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11pt" style:font-size-asian="11pt" style:font-size-complex="11pt" fo:language="ru" fo:country="RU"/>
    </style:style>
    <style:style style:name="T2" style:parent-style-name="Основнойшрифтабзаца" style:family="text">
      <style:text-properties fo:font-weight="bold" style:font-weight-asian="bold" fo:font-size="11pt" style:font-size-asian="11pt" style:font-size-complex="11pt" fo:language="ru" fo:country="RU"/>
    </style:style>
    <style:style style:name="T3" style:parent-style-name="Основнойшрифтабзаца" style:family="text">
      <style:text-properties fo:font-size="11pt" style:font-size-asian="11pt" style:font-size-complex="11pt"/>
    </style:style>
    <style:style style:name="T4" style:parent-style-name="Основнойшрифтабзаца"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 style:parent-style-name="Standard" style:family="paragraph">
      <style:text-properties fo:font-weight="bold" style:font-weight-asian="bold"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T8" style:parent-style-name="Основнойшрифтабзаца" style:family="text">
      <style:text-properties fo:font-size="11pt" style:font-size-asian="11pt" style:font-size-complex="11pt"/>
    </style:style>
    <style:style style:name="T9" style:parent-style-name="Основнойшрифтабзаца" style:family="text">
      <style:text-properties fo:font-size="11pt" style:font-size-asian="11pt" style:font-size-complex="11pt"/>
    </style:style>
    <style:style style:name="P10" style:parent-style-name="Standard" style:family="paragraph">
      <style:text-properties fo:font-size="11pt" style:font-size-asian="11pt" style:font-size-complex="11pt" fo:language="ru" fo:country="RU"/>
    </style:style>
    <style:style style:name="T11" style:parent-style-name="Основнойшрифтабзаца" style:family="text">
      <style:text-properties fo:font-size="11pt" style:font-size-asian="11pt" style:font-size-complex="11pt"/>
    </style:style>
    <style:style style:name="T12" style:parent-style-name="Основнойшрифтабзаца" style:family="text">
      <style:text-properties fo:font-size="11pt" style:font-size-asian="11pt" style:font-size-complex="11pt" fo:language="ru" fo:country="RU"/>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family="paragraph">
      <style:text-properties fo:font-size="11pt" style:font-size-asian="11pt" style:font-size-complex="11pt"/>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11pt" style:font-size-asian="11pt" style:font-size-complex="11pt"/>
    </style:style>
    <style:style style:name="P20" style:parent-style-name="Standard" style:family="paragraph">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P22" style:parent-style-name="Standard" style:family="paragraph">
      <style:text-properties fo:font-size="11pt" style:font-size-asian="11pt" style:font-size-complex="11pt"/>
    </style:style>
    <style:style style:name="P23" style:parent-style-name="Standard" style:family="paragraph">
      <style:text-properties fo:font-size="11pt" style:font-size-asian="11pt" style:font-size-complex="11pt"/>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text-properties fo:font-size="11pt" style:font-size-asian="11pt" style:font-size-complex="11pt"/>
    </style:style>
    <style:style style:name="P31" style:parent-style-name="Standard" style:family="paragraph">
      <style:text-properties fo:font-size="11pt" style:font-size-asian="11pt" style:font-size-complex="11pt"/>
    </style:style>
    <style:style style:name="P32" style:parent-style-name="Standard" style:family="paragraph">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size="11pt" style:font-size-asian="11pt" style:font-size-complex="11pt"/>
    </style:style>
    <style:style style:name="P35" style:parent-style-name="Standard" style:family="paragraph">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P37" style:parent-style-name="Standard" style:family="paragraph">
      <style:text-properties fo:font-size="11pt" style:font-size-asian="11pt" style:font-size-complex="11pt"/>
    </style:style>
    <style:style style:name="P38" style:parent-style-name="Standard" style:family="paragraph">
      <style:text-properties fo:font-size="11pt" style:font-size-asian="11pt" style:font-size-complex="11pt"/>
    </style:style>
    <style:style style:name="P39" style:parent-style-name="Standard" style:family="paragraph">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P41" style:parent-style-name="Standard" style:family="paragraph">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P45" style:parent-style-name="Standard" style:family="paragraph">
      <style:text-properties fo:font-size="11pt" style:font-size-asian="11pt" style:font-size-complex="11pt"/>
    </style:style>
    <style:style style:name="P46" style:parent-style-name="Standard" style:family="paragraph">
      <style:text-properties fo:font-size="11pt" style:font-size-asian="11pt" style:font-size-complex="11pt"/>
    </style:style>
    <style:style style:name="P47" style:parent-style-name="Standard" style:family="paragraph">
      <style:text-properties fo:font-size="11pt" style:font-size-asian="11pt" style:font-size-complex="11pt"/>
    </style:style>
    <style:style style:name="P48" style:parent-style-name="Standard" style:family="paragraph">
      <style:text-properties fo:font-size="11pt" style:font-size-asian="11pt" style:font-size-complex="11pt"/>
    </style:style>
    <style:style style:name="P49" style:parent-style-name="Standard" style:family="paragraph">
      <style:text-properties fo:font-size="11pt" style:font-size-asian="11pt" style:font-size-complex="11pt"/>
    </style:style>
    <style:style style:name="P50" style:parent-style-name="Standard" style:family="paragraph">
      <style:text-properties fo:font-size="11pt" style:font-size-asian="11pt" style:font-size-complex="11pt"/>
    </style:style>
    <style:style style:name="P51" style:parent-style-name="Standard" style:family="paragraph">
      <style:text-properties fo:font-size="11pt" style:font-size-asian="11pt" style:font-size-complex="11pt"/>
    </style:style>
    <style:style style:name="P52" style:parent-style-name="Standard" style:family="paragraph">
      <style:text-properties fo:font-size="11pt" style:font-size-asian="11pt" style:font-size-complex="11pt"/>
    </style:style>
    <style:style style:name="P53" style:parent-style-name="Standard" style:family="paragraph">
      <style:text-properties fo:font-size="11pt" style:font-size-asian="11pt" style:font-size-complex="11pt"/>
    </style:style>
    <style:style style:name="P54" style:parent-style-name="Standard" style:family="paragraph">
      <style:text-properties fo:font-size="11pt" style:font-size-asian="11pt" style:font-size-complex="11pt"/>
    </style:style>
    <style:style style:name="P55" style:parent-style-name="Standard" style:family="paragraph">
      <style:text-properties fo:font-size="11pt" style:font-size-asian="11pt" style:font-size-complex="11pt"/>
    </style:style>
    <style:style style:name="P56" style:parent-style-name="Standard" style:family="paragraph">
      <style:text-properties fo:font-size="11pt" style:font-size-asian="11pt" style:font-size-complex="11pt"/>
    </style:style>
    <style:style style:name="P57" style:parent-style-name="Standard" style:family="paragraph">
      <style:text-properties fo:font-size="11pt" style:font-size-asian="11pt" style:font-size-complex="11pt"/>
    </style:style>
    <style:style style:name="P58" style:parent-style-name="Standard" style:family="paragraph">
      <style:text-properties fo:font-size="11pt" style:font-size-asian="11pt" style:font-size-complex="11pt"/>
    </style:style>
    <style:style style:name="P59" style:parent-style-name="Standard" style:family="paragraph">
      <style:text-properties fo:font-size="11pt" style:font-size-asian="11pt" style:font-size-complex="11pt"/>
    </style:style>
    <style:style style:name="P60" style:parent-style-name="Standard" style:family="paragraph">
      <style:text-properties fo:font-size="11pt" style:font-size-asian="11pt" style:font-size-complex="11pt"/>
    </style:style>
    <style:style style:name="P61" style:parent-style-name="Standard" style:family="paragraph">
      <style:text-properties fo:font-size="11pt" style:font-size-asian="11pt" style:font-size-complex="11pt"/>
    </style:style>
    <style:style style:name="P62" style:parent-style-name="Standard" style:family="paragraph">
      <style:text-properties fo:font-size="11pt" style:font-size-asian="11pt" style:font-size-complex="11pt"/>
    </style:style>
    <style:style style:name="P63" style:parent-style-name="Standard" style:family="paragraph">
      <style:text-properties fo:font-size="11pt" style:font-size-asian="11pt" style:font-size-complex="11pt"/>
    </style:style>
    <style:style style:name="P64" style:parent-style-name="Standard" style:family="paragraph">
      <style:text-properties fo:font-size="11pt" style:font-size-asian="11pt" style:font-size-complex="11pt"/>
    </style:style>
    <style:style style:name="P65" style:parent-style-name="Standard" style:family="paragraph">
      <style:text-properties fo:font-size="11pt" style:font-size-asian="11pt" style:font-size-complex="11pt"/>
    </style:style>
    <style:style style:name="P66" style:parent-style-name="Standard" style:family="paragraph">
      <style:text-properties fo:font-size="11pt" style:font-size-asian="11pt" style:font-size-complex="11pt"/>
    </style:style>
    <style:style style:name="P67" style:parent-style-name="Standard" style:family="paragraph">
      <style:text-properties fo:font-size="11pt" style:font-size-asian="11pt" style:font-size-complex="11pt"/>
    </style:style>
    <style:style style:name="P68" style:parent-style-name="Standard" style:family="paragraph">
      <style:text-properties fo:font-size="11pt" style:font-size-asian="11pt" style:font-size-complex="11pt"/>
    </style:style>
    <style:style style:name="P69" style:parent-style-name="Standard" style:family="paragraph">
      <style:text-properties fo:font-size="11pt" style:font-size-asian="11pt" style:font-size-complex="11pt"/>
    </style:style>
    <style:style style:name="P70" style:parent-style-name="Standard" style:family="paragraph">
      <style:text-properties fo:font-size="11pt" style:font-size-asian="11pt" style:font-size-complex="11pt"/>
    </style:style>
    <style:style style:name="P71" style:parent-style-name="Standard" style:family="paragraph">
      <style:text-properties fo:font-size="11pt" style:font-size-asian="11pt" style:font-size-complex="11pt"/>
    </style:style>
    <style:style style:name="P72" style:parent-style-name="Standard" style:family="paragraph">
      <style:text-properties fo:font-size="11pt" style:font-size-asian="11pt" style:font-size-complex="11pt"/>
    </style:style>
    <style:style style:name="P73" style:parent-style-name="Standard" style:family="paragraph">
      <style:text-properties fo:font-size="11pt" style:font-size-asian="11pt" style:font-size-complex="11pt"/>
    </style:style>
    <style:style style:name="P74" style:parent-style-name="Standard" style:family="paragraph">
      <style:text-properties fo:font-size="11pt" style:font-size-asian="11pt" style:font-size-complex="11pt"/>
    </style:style>
    <style:style style:name="P75" style:parent-style-name="Standard" style:family="paragraph">
      <style:text-properties fo:font-size="11pt" style:font-size-asian="11pt" style:font-size-complex="11pt"/>
    </style:style>
    <style:style style:name="P76" style:parent-style-name="Standard" style:family="paragraph">
      <style:text-properties fo:font-size="11pt" style:font-size-asian="11pt" style:font-size-complex="11pt"/>
    </style:style>
    <style:style style:name="P77" style:parent-style-name="Standard" style:family="paragraph">
      <style:text-properties fo:font-size="11pt" style:font-size-asian="11pt" style:font-size-complex="11pt"/>
    </style:style>
    <style:style style:name="P78" style:parent-style-name="Standard" style:family="paragraph">
      <style:text-properties fo:font-size="11pt" style:font-size-asian="11pt" style:font-size-complex="11pt"/>
    </style:style>
    <style:style style:name="P79" style:parent-style-name="Standard" style:family="paragraph">
      <style:text-properties fo:font-size="11pt" style:font-size-asian="11pt" style:font-size-complex="11pt"/>
    </style:style>
    <style:style style:name="P80" style:parent-style-name="Standard" style:family="paragraph">
      <style:text-properties fo:font-size="11pt" style:font-size-asian="11pt" style:font-size-complex="11pt"/>
    </style:style>
    <style:style style:name="P81" style:parent-style-name="Standard" style:family="paragraph">
      <style:text-properties fo:font-size="11pt" style:font-size-asian="11pt" style:font-size-complex="11pt"/>
    </style:style>
    <style:style style:name="T82" style:parent-style-name="Основнойшрифтабзац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office:automatic-styles>
  <office:body>
    <office:text text:use-soft-page-breaks="true">
      <text:p text:style-name="P1">Дата:<text:bookmark-start text:name="_GoBack"/><text:bookmark-end text:name="_GoBack"/></text:p>
      <text:p text:style-name="Standard"><text:span text:style-name="T2">Тема:</text:span><text:span text:style-name="T3"><text:s/></text:span><text:span text:style-name="T4">Средства связи</text:span></text:p>
      <text:p text:style-name="P5">Цели урока:</text:p>
      <text:p text:style-name="P6">1.Развитие навыков изучающего чтения.</text:p>
      <text:p text:style-name="P7">2.Введение лексики по теме «Средства связи».</text:p>
      <text:p text:style-name="Standard"><text:span text:style-name="T8">3.Ознакомление с правилами чтения буквы/и буквосочетаний ph,<text:s/></text:span><text:span text:style-name="T9">gh.</text:span></text:p>
      <text:p text:style-name="P10">4. Воспитание правил хорошего тона общения по телефону.<text:s/></text:p>
      <text:p text:style-name="Standard"><text:span text:style-name="T11">Оборудование:<text:s/></text:span><text:span text:style-name="T12">интерактивная доска</text:span></text:p>
      <text:p text:style-name="P13">Ход урока</text:p>
      <text:p text:style-name="P14">I.<text:tab/>Организационный момент</text:p>
      <text:p text:style-name="P15">—<text:tab/>Good morning, children! (Good morning, Maria Petrovna!)</text:p>
      <text:p text:style-name="P16">—<text:tab/>I am glad to see you. (We are glad to see you too.)</text:p>
      <text:p text:style-name="P17">—<text:tab/>How are you? (We are fine, thanks. And how are you?</text:p>
      <text:p text:style-name="P18">—<text:tab/>I'm fine, thank you. Who is absent today? (All pupils are present).</text:p>
      <text:p text:style-name="P19">—<text:tab/>We shall have a talk about different means of communication and learn some facts from their history.</text:p>
      <text:p text:style-name="P20">II.<text:tab/>Речевая разминка</text:p>
      <text:p text:style-name="P21">—<text:tab/>You are sociable and I am sure you have a lot of friends. Answer my questions, please.</text:p>
      <text:p text:style-name="P22">Учитель предлагает ученикам ответить на вопросы. Необходимо побуждать учащихся давать развернутые ответы на вопросы учителя.</text:p>
      <text:p text:style-name="P23">Примерные вопросы:</text:p>
      <text:p text:style-name="P24">—<text:tab/>Do you have many friends?</text:p>
      <text:p text:style-name="P25">—<text:tab/>Where do they<text:s/>live?</text:p>
      <text:p text:style-name="P26">—<text:tab/>Do you have a pen-friend?</text:p>
      <text:p text:style-name="P27">—<text:tab/>Do you like to write letters?</text:p>
      <text:p text:style-name="P28">—<text:tab/>Do you like to visit your relatives?</text:p>
      <text:p text:style-name="P29">—<text:tab/>When do you usually visit your relatives and friends?</text:p>
      <text:p text:style-name="P30">—<text:tab/>Do you often phone your friends?</text:p>
      <text:p text:style-name="P31">—<text:tab/>What topics do you usually talk about?</text:p>
      <text:p text:style-name="P32">—<text:tab/>Can you tell all<text:s/>secrets to your friend?</text:p>
      <text:p text:style-name="P33">—<text:tab/>How many sisters (brothers, cousins, friends) have you got? Etc.</text:p>
      <text:p text:style-name="P34">III.<text:tab/>Введение лексики по теме «Средства связи» и ее фонетическая отработка</text:p>
      <text:p text:style-name="P35">—<text:tab/>I'd like you to look at the blackboard. Will you read the following words and guess their meaning? Let's read them one by one. Now I want you to read the words in pairs.</text:p>
      <text:p text:style-name="P36">Учитель предлагает детям прочитать слова и догадаться об их значении с помощью картинок, заранее развешенных на доске. Также для пояснения слов учитель может использовать картин¬ки из упр. 62, стр. 22 из учебника. Ученики повторяют слова за учителем и за диктором, читают их в парах.</text:p>
      <text:p text:style-name="P37">Примерные слова и словосочетания на доске:</text:p>
      <text:p text:style-name="P38">by phone</text:p>
      <text:p text:style-name="P39">by computer</text:p>
      <text:p text:style-name="P40">by telegraph</text:p>
      <text:p text:style-name="P41">by letters</text:p>
      <text:p text:style-name="P42">by postcards</text:p>
      <text:p text:style-name="P43">means of communication to communicate with<text:s/>people to call up = to ring up message</text:p>
      <text:p text:style-name="P44">IV.Закрепление навыков произношения. Ознакомление с пра-вилами чтения букв и буквосочетаний</text:p>
      <text:p text:style-name="P45">—We have learnt some new words. It's time to learn to read the words from exercise 63, page 22. Open your books, please. You<text:s/>will listen to the speaker and repeat after him. Let's listen to your reading and choose the best reader.</text:p>
      <text:p text:style-name="P46">Учитель привлекает внимание учащихся к словам из упр. 63, стр. 22. Ученики повторяют слова за диктором, а затем организу¬ется конкурс среди учеников на лучшее чтение данных слов.</text:p>
      <text:p text:style-name="P47">V.Первичное закрепление введенной лексики</text:p>
      <text:p text:style-name="P48">—Now we know how to read and pronounce these words on the topic "Means of Communication". Can you use them in the sentences? Look at the cards on your desks and complete the following sentences.</text:p>
      <text:p text:style-name="P49">Учащиеся выполняют задание на карточках в течение 3 минут. Затем учитель предлагает им по очереди зачитать предложения и перевести их. Также на данном этапе урока устно выполняется упр. 1, стр. 20 из рабочей тетради.</text:p>
      <text:p text:style-name="P50">Примерное задание на карточке: Complete the sentences with the following words: Telephone, communication, postcards, communicate, message, computers, receive.</text:p>
      <text:p text:style-name="P51">1. He seldom sends ... and letters.</text:p>
      <text:p text:style-name="P52">2.1 often call my relatives and ... is very important for me.</text:p>
      <text:p text:style-name="P53">3.There are different means<text:s/>of... nowadays.</text:p>
      <text:p text:style-name="P54">4.We never... telegrams.</text:p>
      <text:p text:style-name="P55">5.Is it easy to ... with people?</text:p>
      <text:p text:style-name="P56">6.... are very popular now.</text:p>
      <text:p text:style-name="P57">7.She didn't get send a ....</text:p>
      <text:p text:style-name="P58">Keys: 1 — postcards; 2 — telephone; 3 — communication; 4 — receive; 5 — communicate; 6 — computers; 7 — message.</text:p>
      <text:p text:style-name="P59">VI.Физкультминутка</text:p>
      <text:p text:style-name="P60">Физкультминутка проводится кем-либо из учащихся по же¬ланию.</text:p>
      <text:p text:style-name="P61">I have ten little fingers And they all belong to me. I can make them do many things. So would you like to see? I can shut them up tight. I can open them wide. I can put them together Or make them all hide.</text:p>
      <text:p text:style-name="P62">VII.Введение информации по теме «Средства связи». Развитие навыков изучающего чтения</text:p>
      <text:p text:style-name="P63">—As you see, means of communication play a very important role in our life. Let's read the text from exercise 64 and learn</text:p>
      <text:p text:style-name="P64">some new facts about them. You will entitle this text and an¬swer two questions. They are before the text. Your time is up. Who is ready to answer the first (second) question? Учитель организует чтение текста из упр. 64, стр. 22 из учеб¬ника. Учащиеся читают текст про себя<text:s/>с целью выполнения сле¬дующих заданий: озаглавить текст и ответить на вопросы перед текстом.</text:p>
      <text:p text:style-name="P65">VIII.Активизация навыков монологической речи</text:p>
      <text:p text:style-name="P66">—I'd like you to complete the sentences from exercise 65, page 23. Look through the text again and find the necessary<text:s/>infor¬mation in it. Listen to me carefully and agree or disagree with my statements.</text:p>
      <text:p text:style-name="P67">После обсуждения возможного названия текста и заслушива¬ния ответов на вопросы перед текстом учитель предлагает уче¬никам выполнить упр. 65, стр. 23. Затем ученики выражают свое согласие или несогласие с утверждениями учителя, основанны¬ми на содержании данного текста и опыте детей.</text:p>
      <text:p text:style-name="P68">Примерные утверждения учителя:</text:p>
      <text:p text:style-name="P69">1.Many years ago people used the light of fires to send messages.</text:p>
      <text:p text:style-name="P70">2.The electric telegraph was invented by A.G.<text:s/>Bell.</text:p>
      <text:p text:style-name="P71">3.P. L. Shilling was the Italian scientist.</text:p>
      <text:p text:style-name="P72">4.The telegraph could carry voices.</text:p>
      <text:p text:style-name="P73">5.The telephone was invented in 1847.</text:p>
      <text:p text:style-name="P74">6.The telephone line from New York was opened in 1915.</text:p>
      <text:p text:style-name="P75">7.The first telephone exchange was opened in Moscow in 1982.</text:p>
      <text:p text:style-name="P76">8.You never use<text:s/>the telephone.</text:p>
      <text:p text:style-name="P77">9.Your parents use the smoke of fires to send messages.</text:p>
      <text:p text:style-name="P78">10.You can send messages over a long distance nowadays.</text:p>
      <text:p text:style-name="P79">IX.Подведение итогов урока</text:p>
      <text:p text:style-name="P80">—That's all we have time for. Our lesson is over. Thank you for your work. You may collect your things. Will you stand up, please?</text:p>
      <text:p text:style-name="P81">Raise your head! Jump up high! Wave your hand And say "Good-bye".</text:p>
      <text:p text:style-name="Standard"><text:span text:style-name="T82">—</text:span><text:span text:style-name="T83"><text:tab/>Good-bye, everybody. See you tomorrow. Домашнее задание: учебник: упр. 37, 38, стр. 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днс</dc:creator>
    <meta:creation-date>2009-04-16T11:32:00Z</meta:creation-date>
    <dc:date>2016-10-25T14:17:00Z</dc:date>
    <meta:print-date>2016-10-16T17:37:00Z</meta:print-date>
    <meta:template xlink:href="Normal" xlink:type="simple"/>
    <meta:editing-cycles>5</meta:editing-cycles>
    <meta:editing-duration>PT300S</meta:editing-duration>
    <meta:user-defined meta:name="Info 1"/>
    <meta:user-defined meta:name="Info 2"/>
    <meta:user-defined meta:name="Info 3"/>
    <meta:user-defined meta:name="Info 4"/>
    <meta:document-statistic meta:page-count="1" meta:paragraph-count="11" meta:word-count="855" meta:character-count="5719" meta:row-count="40" meta:non-whitespace-character-count="4875"/>
  </office:meta>
</office:document-meta>
</file>